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10"/><text:bookmark-start text:name="__RefHeading___isaiah_110_1"/><text:bookmark-start text:name="isaiah_110"/>Isaiah 1:10<text:bookmark-end text:name="__RefHeading___isaiah_110_1"/><text:bookmark-end text:name="isaiah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the word of the LORD, you rulers of Sodom! Give ear to the teaching of our God, you people of Gomorra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the word of the LORD, you rulers of Sodom; listen to the law of our God, you people of Gomorrah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e LORD, you leaders of “Sodom.” Listen to the law of our God, people of “Gomorra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οδομων     Γομορρ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the word of the LORD, ye rulers of Sodom; give ear unto the law of our God, ye people of Gomor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9" text:style-name="Internet_20_link" text:visited-style-name="Visited_20_Internet_20_Link">Isaiah 1:9</text:a> ← Isaiah 1:10 → <text:a xlink:type="simple" xlink:href="https://groveserver.com/bible/doku.php?id=isaiah_1:11" text:style-name="Internet_20_link" text:visited-style-name="Visited_20_Internet_20_Link">Isaiah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4:14</meta:creation-date>
    <dc:creator>Generated</dc:creator>
    <dc:date>2025-11-08T03::34:14</dc:date>
    <dc:language>en-US</dc:language>
    <meta:editing-cycles>1</meta:editing-cycles>
    <meta:editing-duration>PT0S</meta:editing-duration>
    <dc:title>isaiah_1:10</dc:title>
  </office:meta>
</office:document-meta>
</file>