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1"/><text:bookmark-start text:name="__RefHeading___isaiah_111_1"/><text:bookmark-start text:name="isaiah_111"/>Isaiah 1:11<text:bookmark-end text:name="__RefHeading___isaiah_111_1"/><text:bookmark-end text:name="isaiah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֤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at to me is the multitude of your sacrifices? says the LORD; I have had enough of burnt offerings of rams and the fat of well-fed beasts; I do not delight in the blood of bulls, or of lambs, or of goa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multitude of your sacrifices- what are they to me?” says the LORD. “I have more than enough of burnt offerings, of rams and the fat of fattened animals; I have no pleasure in the blood of bulls and lambs an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makes you think I want all your sacrifices?” says the LORD. “I am sick of your burnt offerings of rams and the fat of fattened cattle. I get no pleasure from the blood of bulls and lambs and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ριῶν  στέαρ ἀρνῶ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at purpose is the multitude of your sacrifices unto me? saith the LORD: I am full of the burnt offerings of rams, and the fat of fed beasts; and I delight not in the blood of bullocks, or of lambs, or of he goa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0" text:style-name="Internet_20_link" text:visited-style-name="Visited_20_Internet_20_Link">Isaiah 1:10</text:a> ← Isaiah 1:11 → <text:a xlink:type="simple" xlink:href="https://groveserver.com/bible/doku.php?id=isaiah_1:12" text:style-name="Internet_20_link" text:visited-style-name="Visited_20_Internet_20_Link">Isaiah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9:32</meta:creation-date>
    <dc:creator>Generated</dc:creator>
    <dc:date>2025-11-08T03::19:32</dc:date>
    <dc:language>en-US</dc:language>
    <meta:editing-cycles>1</meta:editing-cycles>
    <meta:editing-duration>PT0S</meta:editing-duration>
    <dc:title>isaiah_1:11</dc:title>
  </office:meta>
</office:document-meta>
</file>