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12"/><text:bookmark-start text:name="__RefHeading___isaiah_112_1"/><text:bookmark-start text:name="isaiah_112"/>Isaiah 1:12<text:bookmark-end text:name="__RefHeading___isaiah_112_1"/><text:bookmark-end text:name="isaiah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you come to appear before me, who has required of you this trampling of my court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come to appear before me, who has asked this of you, this trampling of my court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come to worship me, who asked you to parade through my courts with all your ceremony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ye come to appear before me, who hath required this at your hand, to tread my court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11" text:style-name="Internet_20_link" text:visited-style-name="Visited_20_Internet_20_Link">Isaiah 1:11</text:a> ← Isaiah 1:12 → <text:a xlink:type="simple" xlink:href="https://groveserver.com/bible/doku.php?id=isaiah_1:13" text:style-name="Internet_20_link" text:visited-style-name="Visited_20_Internet_20_Link">Isaiah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6:44</meta:creation-date>
    <dc:creator>Generated</dc:creator>
    <dc:date>2025-11-06T02::26:44</dc:date>
    <dc:language>en-US</dc:language>
    <meta:editing-cycles>1</meta:editing-cycles>
    <meta:editing-duration>PT0S</meta:editing-duration>
    <dc:title>isaiah_1:12</dc:title>
  </office:meta>
</office:document-meta>
</file>