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3"/><text:bookmark-start text:name="__RefHeading___isaiah_113_1"/><text:bookmark-start text:name="isaiah_113"/>Isaiah 1:13<text:bookmark-end text:name="__RefHeading___isaiah_113_1"/><text:bookmark-end text:name="isa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֑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ing no more vain offerings; incense is an abomination to me. New moon and Sabbath and the calling of convocations- I cannot endure iniquity and solemn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op bringing meaningless offerings! Your incense is detestable to me. New Moons, Sabbaths and convocations- I cannot bear your evil assemb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op bringing me your meaningless gifts; the incense of your offerings disgusts me! As for your celebrations of the new moon and the Sabbath and your special days for fasting– they are all sinful and false. I want no more of your pious meet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ἀνέχομαι   ἀργ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no more vain oblations; incense is an abomination unto me; the new moons and sabbaths, the calling of assemblies, I cannot away with; it is iniquity, even the solemn mee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2" text:style-name="Internet_20_link" text:visited-style-name="Visited_20_Internet_20_Link">Isaiah 1:12</text:a> ← Isaiah 1:13 → <text:a xlink:type="simple" xlink:href="https://groveserver.com/bible/doku.php?id=isaiah_1:14" text:style-name="Internet_20_link" text:visited-style-name="Visited_20_Internet_20_Link">Isaiah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11</meta:creation-date>
    <dc:creator>Generated</dc:creator>
    <dc:date>2025-11-08T22::34:11</dc:date>
    <dc:language>en-US</dc:language>
    <meta:editing-cycles>1</meta:editing-cycles>
    <meta:editing-duration>PT0S</meta:editing-duration>
    <dc:title>isaiah_1:13</dc:title>
  </office:meta>
</office:document-meta>
</file>