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3:nlt"/>Stop bringing me your meaningless gifts; the incense of your offerings disgusts me! As for your celebrations of the new moon and the Sabbath and your special days for fasting– they are all sinful and false. I want no more of your pious mee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8:46</meta:creation-date>
    <dc:creator>Generated</dc:creator>
    <dc:date>2025-11-03T21::18:46</dc:date>
    <dc:language>en-US</dc:language>
    <meta:editing-cycles>1</meta:editing-cycles>
    <meta:editing-duration>PT0S</meta:editing-duration>
    <dc:title>isaiah_1:13:nlt</dc:title>
  </office:meta>
</office:document-meta>
</file>