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14"/><text:bookmark-start text:name="__RefHeading___isaiah_114_1"/><text:bookmark-start text:name="isaiah_114"/>Isaiah 1:14<text:bookmark-end text:name="__RefHeading___isaiah_114_1"/><text:bookmark-end text:name="isaiah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new moons and your appointed feasts my soul hates; they have become a burden to me; I am weary of bearing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New Moon festivals and your appointed feasts my soul hates. They have become a burden to me; I am weary of beari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te your new moon celebrations and your annual festivals. They are a burden to me. I cannot stand the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γενήθητέ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our new moons and your appointed feasts my soul hateth: they are a trouble unto me; I am weary to bea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13" text:style-name="Internet_20_link" text:visited-style-name="Visited_20_Internet_20_Link">Isaiah 1:13</text:a> ← Isaiah 1:14 → <text:a xlink:type="simple" xlink:href="https://groveserver.com/bible/doku.php?id=isaiah_1:15" text:style-name="Internet_20_link" text:visited-style-name="Visited_20_Internet_20_Link">Isaiah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7:26</meta:creation-date>
    <dc:creator>Generated</dc:creator>
    <dc:date>2025-11-08T15::47:26</dc:date>
    <dc:language>en-US</dc:language>
    <meta:editing-cycles>1</meta:editing-cycles>
    <meta:editing-duration>PT0S</meta:editing-duration>
    <dc:title>isaiah_1:14</dc:title>
  </office:meta>
</office:document-meta>
</file>