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:15"/><text:bookmark-start text:name="__RefHeading___isaiah_115_1"/><text:bookmark-start text:name="isaiah_115"/>Isaiah 1:15<text:bookmark-end text:name="__RefHeading___isaiah_115_1"/><text:bookmark-end text:name="isaiah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 spread out your hands, I will hide my eyes from you; even though you make many prayers, I will not listen; your hands are full of bl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spread out your hands in prayer, I will hide my eyes from you; even if you offer many prayers, I will not listen. Your hands are full of bloo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lift up your hands in prayer, I will not look. Though you offer many prayers, I will not listen, for your hands are covered with the blood of innocent victim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ye spread forth your hands, I will hide mine eyes from you: yea, when ye make many prayers, I will not hear: your hands are full of bl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:14" text:style-name="Internet_20_link" text:visited-style-name="Visited_20_Internet_20_Link">Isaiah 1:14</text:a> ← Isaiah 1:15 → <text:a xlink:type="simple" xlink:href="https://groveserver.com/bible/doku.php?id=isaiah_1:16" text:style-name="Internet_20_link" text:visited-style-name="Visited_20_Internet_20_Link">Isaiah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" text:style-name="Internet_20_link" text:visited-style-name="Visited_20_Internet_20_Link">Isa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33:37</meta:creation-date>
    <dc:creator>Generated</dc:creator>
    <dc:date>2025-11-04T12::33:37</dc:date>
    <dc:language>en-US</dc:language>
    <meta:editing-cycles>1</meta:editing-cycles>
    <meta:editing-duration>PT0S</meta:editing-duration>
    <dc:title>isaiah_1:15</dc:title>
  </office:meta>
</office:document-meta>
</file>