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5:esv"/>When you spread out your hands, I will hide my eyes from you; even though you make many prayers, I will not listen; your hands are full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17</meta:creation-date>
    <dc:creator>Generated</dc:creator>
    <dc:date>2025-11-06T11::24:17</dc:date>
    <dc:language>en-US</dc:language>
    <meta:editing-cycles>1</meta:editing-cycles>
    <meta:editing-duration>PT0S</meta:editing-duration>
    <dc:title>isaiah_1:15:esv</dc:title>
  </office:meta>
</office:document-meta>
</file>