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:17"/><text:bookmark-start text:name="__RefHeading___isaiah_117_1"/><text:bookmark-start text:name="isaiah_117"/>Isaiah 1:17<text:bookmark-end text:name="__RefHeading___isaiah_117_1"/><text:bookmark-end text:name="isaiah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arn to do good; seek justice, correct oppression; bring justice to the fatherless, plead the widow's ca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arn to do right! Seek justice, encourage the oppressed. Defend the cause of the fatherless, plead the case of the wid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arn to do good. Seek justice. Help the oppressed. Defend the cause of orphans. Fight for the rights of wido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arn to do well; seek judgment, relieve the oppressed, judge the fatherless, plead for the wid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:16" text:style-name="Internet_20_link" text:visited-style-name="Visited_20_Internet_20_Link">Isaiah 1:16</text:a> ← Isaiah 1:17 → <text:a xlink:type="simple" xlink:href="https://groveserver.com/bible/doku.php?id=isaiah_1:18" text:style-name="Internet_20_link" text:visited-style-name="Visited_20_Internet_20_Link">Isaiah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" text:style-name="Internet_20_link" text:visited-style-name="Visited_20_Internet_20_Link">Isa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6:54</meta:creation-date>
    <dc:creator>Generated</dc:creator>
    <dc:date>2025-11-04T11::46:54</dc:date>
    <dc:language>en-US</dc:language>
    <meta:editing-cycles>1</meta:editing-cycles>
    <meta:editing-duration>PT0S</meta:editing-duration>
    <dc:title>isaiah_1:17</dc:title>
  </office:meta>
</office:document-meta>
</file>