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:19"/><text:bookmark-start text:name="__RefHeading___isaiah_119_1"/><text:bookmark-start text:name="isaiah_119"/>Isaiah 1:19<text:bookmark-end text:name="__RefHeading___isaiah_119_1"/><text:bookmark-end text:name="isaiah_1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you are willing and obedient, you shall eat the good of the land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you are willing and obedient, you will eat the best from the land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you will only obey me, you will have plenty to ea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ye be willing and obedient, ye shall eat the good of the lan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:18" text:style-name="Internet_20_link" text:visited-style-name="Visited_20_Internet_20_Link">Isaiah 1:18</text:a> ← Isaiah 1:19 → <text:a xlink:type="simple" xlink:href="https://groveserver.com/bible/doku.php?id=isaiah_1:20" text:style-name="Internet_20_link" text:visited-style-name="Visited_20_Internet_20_Link">Isaiah 1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" text:style-name="Internet_20_link" text:visited-style-name="Visited_20_Internet_20_Link">Isaiah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1:55</meta:creation-date>
    <dc:creator>Generated</dc:creator>
    <dc:date>2025-11-07T17::01:55</dc:date>
    <dc:language>en-US</dc:language>
    <meta:editing-cycles>1</meta:editing-cycles>
    <meta:editing-duration>PT0S</meta:editing-duration>
    <dc:title>isaiah_1:19</dc:title>
  </office:meta>
</office:document-meta>
</file>