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2"/><text:bookmark-start text:name="__RefHeading___isaiah_12_1"/><text:bookmark-start text:name="isaiah_12"/>Isaiah 1:2<text:bookmark-end text:name="__RefHeading___isaiah_12_1"/><text:bookmark-end text:name="isaiah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O heavens, and give ear, O earth; for the LORD has spoken: “Children have I reared and brought up, but they have rebelled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, O heavens! Listen, O earth! For the LORD has spoken: “I reared children and brought them up, but they have rebelled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, O heavens! Pay attention, earth! This is what the LORD says: “The children I raised and cared for have rebelled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O heavens, and give ear, O earth: for the LORD hath spoken, I have nourished and brought up children, and they have rebelled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1" text:style-name="Internet_20_link" text:visited-style-name="Visited_20_Internet_20_Link">Isaiah 1:1</text:a> ← Isaiah 1:2 → <text:a xlink:type="simple" xlink:href="https://groveserver.com/bible/doku.php?id=isaiah_1:3" text:style-name="Internet_20_link" text:visited-style-name="Visited_20_Internet_20_Link">Isaiah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43</meta:creation-date>
    <dc:creator>Generated</dc:creator>
    <dc:date>2025-11-06T13::22:43</dc:date>
    <dc:language>en-US</dc:language>
    <meta:editing-cycles>1</meta:editing-cycles>
    <meta:editing-duration>PT0S</meta:editing-duration>
    <dc:title>isaiah_1:2</dc:title>
  </office:meta>
</office:document-meta>
</file>