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1"/><text:bookmark-start text:name="__RefHeading___isaiah_121_1"/><text:bookmark-start text:name="isaiah_121"/>Isaiah 1:21<text:bookmark-end text:name="__RefHeading___isaiah_121_1"/><text:bookmark-end text:name="isaiah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 faithful city has become a whore, she who was full of justice! Righteousness lodged in her, but now murder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how the faithful city has become a harlot! She once was full of justice; righteousness used to dwell in her- but now murderer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how Jerusalem, once so faithful, has become a prostitute. Once the home of justice and righteousness, she is now filled with murder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Σιων           φονευτα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is the faithful city become an harlot! it was full of judgment; righteousness lodged in it; but now murder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0" text:style-name="Internet_20_link" text:visited-style-name="Visited_20_Internet_20_Link">Isaiah 1:20</text:a> ← Isaiah 1:21 → <text:a xlink:type="simple" xlink:href="https://groveserver.com/bible/doku.php?id=isaiah_1:22" text:style-name="Internet_20_link" text:visited-style-name="Visited_20_Internet_20_Link">Isaiah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8</meta:creation-date>
    <dc:creator>Generated</dc:creator>
    <dc:date>2025-11-08T04::35:58</dc:date>
    <dc:language>en-US</dc:language>
    <meta:editing-cycles>1</meta:editing-cycles>
    <meta:editing-duration>PT0S</meta:editing-duration>
    <dc:title>isaiah_1:21</dc:title>
  </office:meta>
</office:document-meta>
</file>