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24"/><text:bookmark-start text:name="__RefHeading___isaiah_124_1"/><text:bookmark-start text:name="isaiah_124"/>Isaiah 1:24<text:bookmark-end text:name="__RefHeading___isaiah_124_1"/><text:bookmark-end text:name="isaiah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Lord declares, the LORD of hosts, the Mighty One of Israel: “Ah, I will get relief from my enemies and avenge myself on my fo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e Lord, the LORD Almighty, the Mighty One of Israel, declares: “Ah, I will get relief from my foes and avenge myself on my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e Lord, the LORD of Heaven's Armies, the Mighty One of Israel, says, “I will take revenge on my enemies and pay back my fo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αβαωθ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aith the Lord, the LORD of hosts, the mighty One of Israel, Ah, I will ease me of mine adversaries, and avenge me of mine enemi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23" text:style-name="Internet_20_link" text:visited-style-name="Visited_20_Internet_20_Link">Isaiah 1:23</text:a> ← Isaiah 1:24 → <text:a xlink:type="simple" xlink:href="https://groveserver.com/bible/doku.php?id=isaiah_1:25" text:style-name="Internet_20_link" text:visited-style-name="Visited_20_Internet_20_Link">Isaiah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41</meta:creation-date>
    <dc:creator>Generated</dc:creator>
    <dc:date>2025-11-08T00::27:41</dc:date>
    <dc:language>en-US</dc:language>
    <meta:editing-cycles>1</meta:editing-cycles>
    <meta:editing-duration>PT0S</meta:editing-duration>
    <dc:title>isaiah_1:24</dc:title>
  </office:meta>
</office:document-meta>
</file>