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25"/><text:bookmark-start text:name="__RefHeading___isaiah_125_1"/><text:bookmark-start text:name="isaiah_125"/>Isaiah 1:25<text:bookmark-end text:name="__RefHeading___isaiah_125_1"/><text:bookmark-end text:name="isaiah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urn my hand against you and will smelt away your dross as with lye and remove all your all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urn my hand against you; I will thoroughly purge away your dross and remove all your impurit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aise my fist against you. I will melt you down and skim off your slag. I will remove all your impurit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ἀπολέσω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turn my hand upon thee, and purely purge away thy dross, and take away all thy t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24" text:style-name="Internet_20_link" text:visited-style-name="Visited_20_Internet_20_Link">Isaiah 1:24</text:a> ← Isaiah 1:25 → <text:a xlink:type="simple" xlink:href="https://groveserver.com/bible/doku.php?id=isaiah_1:26" text:style-name="Internet_20_link" text:visited-style-name="Visited_20_Internet_20_Link">Isaiah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5:13</meta:creation-date>
    <dc:creator>Generated</dc:creator>
    <dc:date>2025-11-04T20::35:13</dc:date>
    <dc:language>en-US</dc:language>
    <meta:editing-cycles>1</meta:editing-cycles>
    <meta:editing-duration>PT0S</meta:editing-duration>
    <dc:title>isaiah_1:25</dc:title>
  </office:meta>
</office:document-meta>
</file>