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26"/><text:bookmark-start text:name="__RefHeading___isaiah_126_1"/><text:bookmark-start text:name="isaiah_126"/>Isaiah 1:26<text:bookmark-end text:name="__RefHeading___isaiah_126_1"/><text:bookmark-end text:name="isaiah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ךְ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restore your judges as at the first, and your counselors as at the beginning. Afterward you shall be called the city of righteousness, the faithful cit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restore your judges as in days of old, your counselors as at the beginning. Afterward you will be called the City of Righteousness, the Faithful Cit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give you good judges again and wise counselors like you used to have. Then Jerusalem will again be called the Home of Justice and the Faithful Cit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Σι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restore thy judges as at the first, and thy counsellors as at the beginning: afterward thou shalt be called, The city of righteousness, the faithful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25" text:style-name="Internet_20_link" text:visited-style-name="Visited_20_Internet_20_Link">Isaiah 1:25</text:a> ← Isaiah 1:26 → <text:a xlink:type="simple" xlink:href="https://groveserver.com/bible/doku.php?id=isaiah_1:27" text:style-name="Internet_20_link" text:visited-style-name="Visited_20_Internet_20_Link">Isaiah 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57</meta:creation-date>
    <dc:creator>Generated</dc:creator>
    <dc:date>2025-11-07T09::02:57</dc:date>
    <dc:language>en-US</dc:language>
    <meta:editing-cycles>1</meta:editing-cycles>
    <meta:editing-duration>PT0S</meta:editing-duration>
    <dc:title>isaiah_1:26</dc:title>
  </office:meta>
</office:document-meta>
</file>