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27"/><text:bookmark-start text:name="__RefHeading___isaiah_127_1"/><text:bookmark-start text:name="isaiah_127"/>Isaiah 1:27<text:bookmark-end text:name="__RefHeading___isaiah_127_1"/><text:bookmark-end text:name="isaiah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ion shall be redeemed by justice, and those in her who repent, by righteous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ion will be redeemed with justice, her penitent ones with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ion will be restored by justice; those who repent will be revived by righteous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Zion shall be redeemed with judgment, and her converts with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26" text:style-name="Internet_20_link" text:visited-style-name="Visited_20_Internet_20_Link">Isaiah 1:26</text:a> ← Isaiah 1:27 → <text:a xlink:type="simple" xlink:href="https://groveserver.com/bible/doku.php?id=isaiah_1:28" text:style-name="Internet_20_link" text:visited-style-name="Visited_20_Internet_20_Link">Isaiah 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0</meta:creation-date>
    <dc:creator>Generated</dc:creator>
    <dc:date>2025-11-07T08::04:50</dc:date>
    <dc:language>en-US</dc:language>
    <meta:editing-cycles>1</meta:editing-cycles>
    <meta:editing-duration>PT0S</meta:editing-duration>
    <dc:title>isaiah_1:27</dc:title>
  </office:meta>
</office:document-meta>
</file>