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:28"/><text:bookmark-start text:name="__RefHeading___isaiah_128_1"/><text:bookmark-start text:name="isaiah_128"/>Isaiah 1:28<text:bookmark-end text:name="__RefHeading___isaiah_128_1"/><text:bookmark-end text:name="isaiah_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rebels and sinners shall be broken together, and those who forsake the LORD shall be consum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rebels and sinners will both be broken, and those who forsake the LORD will peris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rebels and sinners will be completely destroyed, and those who desert the LORD will be consum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estruction of the transgressors and of the sinners shall be together, and they that forsake the LORD shall be consum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:27" text:style-name="Internet_20_link" text:visited-style-name="Visited_20_Internet_20_Link">Isaiah 1:27</text:a> ← Isaiah 1:28 → <text:a xlink:type="simple" xlink:href="https://groveserver.com/bible/doku.php?id=isaiah_1:29" text:style-name="Internet_20_link" text:visited-style-name="Visited_20_Internet_20_Link">Isaiah 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" text:style-name="Internet_20_link" text:visited-style-name="Visited_20_Internet_20_Link">Isa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7:52</meta:creation-date>
    <dc:creator>Generated</dc:creator>
    <dc:date>2025-11-06T17::57:52</dc:date>
    <dc:language>en-US</dc:language>
    <meta:editing-cycles>1</meta:editing-cycles>
    <meta:editing-duration>PT0S</meta:editing-duration>
    <dc:title>isaiah_1:28</dc:title>
  </office:meta>
</office:document-meta>
</file>