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9"/><text:bookmark-start text:name="__RefHeading___isaiah_129_1"/><text:bookmark-start text:name="isaiah_129"/>Isaiah 1:29<text:bookmark-end text:name="__RefHeading___isaiah_129_1"/><text:bookmark-end text:name="isaiah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shall be ashamed of the oaks that you desired; and you shall blush for the gardens that you have chos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will be ashamed because of the sacred oaks in which you have delighted; you will be disgraced because of the gardens that you have chos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ashamed of your idol worship in groves of sacred oaks. You will blush because you worshiped in gardens dedicated to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ἰσχυνθήσονται         ἐπῃσχύνθη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hall be ashamed of the oaks which ye have desired, and ye shall be confounded for the gardens that ye have chos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8" text:style-name="Internet_20_link" text:visited-style-name="Visited_20_Internet_20_Link">Isaiah 1:28</text:a> ← Isaiah 1:29 → <text:a xlink:type="simple" xlink:href="https://groveserver.com/bible/doku.php?id=isaiah_1:30" text:style-name="Internet_20_link" text:visited-style-name="Visited_20_Internet_20_Link">Isaiah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02</meta:creation-date>
    <dc:creator>Generated</dc:creator>
    <dc:date>2025-11-06T22::03:02</dc:date>
    <dc:language>en-US</dc:language>
    <meta:editing-cycles>1</meta:editing-cycles>
    <meta:editing-duration>PT0S</meta:editing-duration>
    <dc:title>isaiah_1:29</dc:title>
  </office:meta>
</office:document-meta>
</file>