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30"/><text:bookmark-start text:name="__RefHeading___isaiah_130_1"/><text:bookmark-start text:name="isaiah_130"/>Isaiah 1:30<text:bookmark-end text:name="__RefHeading___isaiah_130_1"/><text:bookmark-end text:name="isaiah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shall be like an oak whose leaf withers, and like a garden without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like an oak with fading leaves, like a garden without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like a great tree with withered leaves, like a garden without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ρέβινθ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e shall be as an oak whose leaf fadeth, and as a garden that hath no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9" text:style-name="Internet_20_link" text:visited-style-name="Visited_20_Internet_20_Link">Isaiah 1:29</text:a> ← Isaiah 1:30 → <text:a xlink:type="simple" xlink:href="https://groveserver.com/bible/doku.php?id=isaiah_1:31" text:style-name="Internet_20_link" text:visited-style-name="Visited_20_Internet_20_Link">Isaiah 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35</meta:creation-date>
    <dc:creator>Generated</dc:creator>
    <dc:date>2025-11-06T14::43:35</dc:date>
    <dc:language>en-US</dc:language>
    <meta:editing-cycles>1</meta:editing-cycles>
    <meta:editing-duration>PT0S</meta:editing-duration>
    <dc:title>isaiah_1:30</dc:title>
  </office:meta>
</office:document-meta>
</file>