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4:nlt"/>Oh, what a sinful nation they are– loaded down with a burden of guilt. They are evil people, corrupt children who have rejected the LORD. They have despised the Holy One of Israel and turned their back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17</meta:creation-date>
    <dc:creator>Generated</dc:creator>
    <dc:date>2025-11-07T12::49:17</dc:date>
    <dc:language>en-US</dc:language>
    <meta:editing-cycles>1</meta:editing-cycles>
    <meta:editing-duration>PT0S</meta:editing-duration>
    <dc:title>isaiah_1:4:nlt</dc:title>
  </office:meta>
</office:document-meta>
</file>