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5"/><text:bookmark-start text:name="__RefHeading___isaiah_15_1"/><text:bookmark-start text:name="isaiah_15"/>Isaiah 1:5<text:bookmark-end text:name="__RefHeading___isaiah_15_1"/><text:bookmark-end text:name="isaiah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will you still be struck down? Why will you continue to rebel? The whole head is sick, and the whole heart fai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should you be beaten anymore? Why do you persist in rebellion? Your whole head is injured, your whole heart affli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continue to invite punishment? Must you rebel forever? Your head is injured, and your heart is si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hould ye be stricken any more? ye will revolt more and more: the whole head is sick, and the whole heart fai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4" text:style-name="Internet_20_link" text:visited-style-name="Visited_20_Internet_20_Link">Isaiah 1:4</text:a> ← Isaiah 1:5 → <text:a xlink:type="simple" xlink:href="https://groveserver.com/bible/doku.php?id=isaiah_1:6" text:style-name="Internet_20_link" text:visited-style-name="Visited_20_Internet_20_Link">Isaiah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1</meta:creation-date>
    <dc:creator>Generated</dc:creator>
    <dc:date>2025-11-08T18::36:31</dc:date>
    <dc:language>en-US</dc:language>
    <meta:editing-cycles>1</meta:editing-cycles>
    <meta:editing-duration>PT0S</meta:editing-duration>
    <dc:title>isaiah_1:5</dc:title>
  </office:meta>
</office:document-meta>
</file>