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6"/><text:bookmark-start text:name="__RefHeading___isaiah_16_1"/><text:bookmark-start text:name="isaiah_16"/>Isaiah 1:6<text:bookmark-end text:name="__RefHeading___isaiah_16_1"/><text:bookmark-end text:name="isaia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֣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sole of the foot even to the head, there is no soundness in it, but bruises and sores and raw wounds; they are not pressed out or bound up or softened with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sole of your foot to the top of your head there is no soundness- only wounds and welts and open sores, not cleansed or bandaged or soothed with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battered from head to foot– covered with bruises, welts, and infected wounds– without any soothing ointments or band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φλεγμαίνουσα   μάλαγμα     καταδέσμ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sole of the foot even unto the head there is no soundness in it; but wounds, and bruises, and putrifying sores: they have not been closed, neither bound up, neither mollified with oint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5" text:style-name="Internet_20_link" text:visited-style-name="Visited_20_Internet_20_Link">Isaiah 1:5</text:a> ← Isaiah 1:6 → <text:a xlink:type="simple" xlink:href="https://groveserver.com/bible/doku.php?id=isaiah_1:7" text:style-name="Internet_20_link" text:visited-style-name="Visited_20_Internet_20_Link">Isaia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52</meta:creation-date>
    <dc:creator>Generated</dc:creator>
    <dc:date>2025-11-06T01::03:52</dc:date>
    <dc:language>en-US</dc:language>
    <meta:editing-cycles>1</meta:editing-cycles>
    <meta:editing-duration>PT0S</meta:editing-duration>
    <dc:title>isaiah_1:6</dc:title>
  </office:meta>
</office:document-meta>
</file>