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7"/><text:bookmark-start text:name="__RefHeading___isaiah_17_1"/><text:bookmark-start text:name="isaiah_17"/>Isaiah 1:7<text:bookmark-end text:name="__RefHeading___isaiah_17_1"/><text:bookmark-end text:name="isaiah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country lies desolate; your cities are burned with fire; in your very presence foreigners devour your land; it is desolate, as overthrown by foreign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country is desolate, your cities burned with fire; your fields are being stripped by foreigners right before you, laid waste as when overthrown by strang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country lies in ruins, and your towns are burned. Foreigners plunder your fields before your eyes and destroy everything they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υρίκαυστο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country is desolate, your cities are burned with fire: your land, strangers devour it in your presence, and it is desolate, as overthrown by strang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6" text:style-name="Internet_20_link" text:visited-style-name="Visited_20_Internet_20_Link">Isaiah 1:6</text:a> ← Isaiah 1:7 → <text:a xlink:type="simple" xlink:href="https://groveserver.com/bible/doku.php?id=isaiah_1:8" text:style-name="Internet_20_link" text:visited-style-name="Visited_20_Internet_20_Link">Isaiah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8</meta:creation-date>
    <dc:creator>Generated</dc:creator>
    <dc:date>2025-11-07T20::57:28</dc:date>
    <dc:language>en-US</dc:language>
    <meta:editing-cycles>1</meta:editing-cycles>
    <meta:editing-duration>PT0S</meta:editing-duration>
    <dc:title>isaiah_1:7</dc:title>
  </office:meta>
</office:document-meta>
</file>