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8"/><text:bookmark-start text:name="__RefHeading___isaiah_18_1"/><text:bookmark-start text:name="isaiah_18"/>Isaiah 1:8<text:bookmark-end text:name="__RefHeading___isaiah_18_1"/><text:bookmark-end text:name="isaiah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aughter of Zion is left like a booth in a vineyard, like a lodge in a cucumber field, like a besieged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ughter of Zion is left like a shelter in a vineyard, like a hut in a field of melons, like a city under sie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autiful Jerusalem stands abandoned like a watchman's shelter in a vineyard, like a lean-to in a cucumber field after the harvest, like a helpless city under sie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   ὀπωροφυλάκιον  σικυηράτῳ   πολιορκουμέ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ughter of Zion is left as a cottage in a vineyard, as a lodge in a garden of cucumbers, as a besieged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7" text:style-name="Internet_20_link" text:visited-style-name="Visited_20_Internet_20_Link">Isaiah 1:7</text:a> ← Isaiah 1:8 → <text:a xlink:type="simple" xlink:href="https://groveserver.com/bible/doku.php?id=isaiah_1:9" text:style-name="Internet_20_link" text:visited-style-name="Visited_20_Internet_20_Link">Isaiah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9:46</meta:creation-date>
    <dc:creator>Generated</dc:creator>
    <dc:date>2025-11-07T11::19:46</dc:date>
    <dc:language>en-US</dc:language>
    <meta:editing-cycles>1</meta:editing-cycles>
    <meta:editing-duration>PT0S</meta:editing-duration>
    <dc:title>isaiah_1:8</dc:title>
  </office:meta>
</office:document-meta>
</file>