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9"/><text:bookmark-start text:name="__RefHeading___isaiah_19_1"/><text:bookmark-start text:name="isaiah_19"/>Isaiah 1:9<text:bookmark-end text:name="__RefHeading___isaiah_19_1"/><text:bookmark-end text:name="isaiah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֛נו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LORD of hosts had not left us a few survivors, we should have been like Sodom, and become like Gomor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less the LORD Almighty had left us some survivors, we would have become like Sodom, we would have been like Gomor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LORD of Heaven's Armies had not spared a few of us, we would have been wiped out like Sodom, destroyed like Gomor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βαωθ     Σοδομα  ἐγενήθημεν   Γομορρ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xcept the LORD of hosts had left unto us a very small remnant, we should have been as Sodom, and we should have been like unto Gomor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8" text:style-name="Internet_20_link" text:visited-style-name="Visited_20_Internet_20_Link">Isaiah 1:8</text:a> ← Isaiah 1:9 → <text:a xlink:type="simple" xlink:href="https://groveserver.com/bible/doku.php?id=isaiah_1:10" text:style-name="Internet_20_link" text:visited-style-name="Visited_20_Internet_20_Link">Isaiah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43</meta:creation-date>
    <dc:creator>Generated</dc:creator>
    <dc:date>2025-11-08T22::27:43</dc:date>
    <dc:language>en-US</dc:language>
    <meta:editing-cycles>1</meta:editing-cycles>
    <meta:editing-duration>PT0S</meta:editing-duration>
    <dc:title>isaiah_1:9</dc:title>
  </office:meta>
</office:document-meta>
</file>