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1"/><text:bookmark-start text:name="__RefHeading___isaiah_101_1"/><text:bookmark-start text:name="isaiah_101"/>Isaiah 10:1<text:bookmark-end text:name="__RefHeading___isaiah_101_1"/><text:bookmark-end text:name="isaiah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to those who decree iniquitous decrees, and the writers who keep writing oppressi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those who make unjust laws, to those who issue oppressive decre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sorrow awaits the unjust judges and those who issue unfair la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unto them that decree unrighteous decrees, and that write grievousness which they have prescrib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9:21" text:style-name="Internet_20_link" text:visited-style-name="Visited_20_Internet_20_Link">Isaiah 9:21</text:a> ← Isaiah 10:1 → <text:a xlink:type="simple" xlink:href="https://groveserver.com/bible/doku.php?id=isaiah_10:2" text:style-name="Internet_20_link" text:visited-style-name="Visited_20_Internet_20_Link">Isaiah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17</meta:creation-date>
    <dc:creator>Generated</dc:creator>
    <dc:date>2025-11-09T13::54:17</dc:date>
    <dc:language>en-US</dc:language>
    <meta:editing-cycles>1</meta:editing-cycles>
    <meta:editing-duration>PT0S</meta:editing-duration>
    <dc:title>isaiah_10:1</dc:title>
  </office:meta>
</office:document-meta>
</file>