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10"/><text:bookmark-start text:name="__RefHeading___isaiah_1010_1"/><text:bookmark-start text:name="isaiah_1010"/>Isaiah 10:10<text:bookmark-end text:name="__RefHeading___isaiah_1010_1"/><text:bookmark-end text:name="isaiah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my hand has reached to the kingdoms of the idols, whose carved images were greater than those of Jerusalem and Samari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my hand seized the kingdoms of the idols, kingdoms whose images excelled those of Jerusalem and Samaria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we have finished off many a kingdom whose gods were greater than those in Jerusalem and Samar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γλυπτὰ  Ιερουσαλημ   Σαμαρεί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my hand hath found the kingdoms of the idols, and whose graven images did excel them of Jerusalem and of Samaria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9" text:style-name="Internet_20_link" text:visited-style-name="Visited_20_Internet_20_Link">Isaiah 10:9</text:a> ← Isaiah 10:10 → <text:a xlink:type="simple" xlink:href="https://groveserver.com/bible/doku.php?id=isaiah_10:11" text:style-name="Internet_20_link" text:visited-style-name="Visited_20_Internet_20_Link">Isaiah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2:07</meta:creation-date>
    <dc:creator>Generated</dc:creator>
    <dc:date>2025-11-10T04::42:07</dc:date>
    <dc:language>en-US</dc:language>
    <meta:editing-cycles>1</meta:editing-cycles>
    <meta:editing-duration>PT0S</meta:editing-duration>
    <dc:title>isaiah_10:10</dc:title>
  </office:meta>
</office:document-meta>
</file>