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11"/><text:bookmark-start text:name="__RefHeading___isaiah_1011_1"/><text:bookmark-start text:name="isaiah_1011"/>Isaiah 10:11<text:bookmark-end text:name="__RefHeading___isaiah_1011_1"/><text:bookmark-end text:name="isaiah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I not do to Jerusalem and her idols as I have done to Samaria and her images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ll I not deal with Jerusalem and her images as I dealt with Samaria and her idols?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e will defeat Jerusalem and her gods, just as we destroyed Samaria with her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μαρείᾳ     οὕτως   Ιερουσαλη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I not, as I have done unto Samaria and her idols, so do to Jerusalem and her idol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10" text:style-name="Internet_20_link" text:visited-style-name="Visited_20_Internet_20_Link">Isaiah 10:10</text:a> ← Isaiah 10:11 → <text:a xlink:type="simple" xlink:href="https://groveserver.com/bible/doku.php?id=isaiah_10:12" text:style-name="Internet_20_link" text:visited-style-name="Visited_20_Internet_20_Link">Isaiah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45</meta:creation-date>
    <dc:creator>Generated</dc:creator>
    <dc:date>2025-11-08T11::36:45</dc:date>
    <dc:language>en-US</dc:language>
    <meta:editing-cycles>1</meta:editing-cycles>
    <meta:editing-duration>PT0S</meta:editing-duration>
    <dc:title>isaiah_10:11</dc:title>
  </office:meta>
</office:document-meta>
</file>