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13"/><text:bookmark-start text:name="__RefHeading___isaiah_1013_1"/><text:bookmark-start text:name="isaiah_1013"/>Isaiah 10:13<text:bookmark-end text:name="__RefHeading___isaiah_1013_1"/><text:bookmark-end text:name="isaiah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says: “By the strength of my hand I have done it, and by my wisdom, for I have understanding; I remove the boundaries of peoples, and plunder their treasures; like a bull I bring down those who sit on thr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says: “'By the strength of my hand I have done this, and by my wisdom, because I have understanding. I removed the boundaries of nations, I plundered their treasures; like a mighty one I subdued their k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oasts, “By my own powerful arm I have done this. With my own shrewd wisdom I planned it. I have broken down the defenses of nations and carried off their treasures. I have knocked down their kings like a bu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  προνομεύ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aith, By the strength of my hand I have done it, and by my wisdom; for I am prudent: and I have removed the bounds of the people, and have robbed their treasures, and I have put down the inhabitants like a valiant m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12" text:style-name="Internet_20_link" text:visited-style-name="Visited_20_Internet_20_Link">Isaiah 10:12</text:a> ← Isaiah 10:13 → <text:a xlink:type="simple" xlink:href="https://groveserver.com/bible/doku.php?id=isaiah_10:14" text:style-name="Internet_20_link" text:visited-style-name="Visited_20_Internet_20_Link">Isaiah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23</meta:creation-date>
    <dc:creator>Generated</dc:creator>
    <dc:date>2025-11-11T22::59:23</dc:date>
    <dc:language>en-US</dc:language>
    <meta:editing-cycles>1</meta:editing-cycles>
    <meta:editing-duration>PT0S</meta:editing-duration>
    <dc:title>isaiah_10:13</dc:title>
  </office:meta>
</office:document-meta>
</file>