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4"/><text:bookmark-start text:name="__RefHeading___isaiah_1014_1"/><text:bookmark-start text:name="isaiah_1014"/>Isaiah 10:14<text:bookmark-end text:name="__RefHeading___isaiah_1014_1"/><text:bookmark-end text:name="isaiah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and has found like a nest the wealth of the peoples; and as one gathers eggs that have been forsaken, so I have gathered all the earth; and there was none that moved a wing or opened the mouth or chirp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one reaches into a nest, so my hand reached for the wealth of the nations; as men gather abandoned eggs, so I gathered all the countries; not one flapped a wing, or opened its mouth to chirp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robbed their nests of riches and gathered up kingdoms as a farmer gathers eggs. No one can even flap a wing against me or utter a peep of protes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ᾠὰ         ἀντείπ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hand hath found as a nest the riches of the people: and as one gathereth eggs that are left, have I gathered all the earth; and there was none that moved the wing, or opened the mouth, or pee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3" text:style-name="Internet_20_link" text:visited-style-name="Visited_20_Internet_20_Link">Isaiah 10:13</text:a> ← Isaiah 10:14 → <text:a xlink:type="simple" xlink:href="https://groveserver.com/bible/doku.php?id=isaiah_10:15" text:style-name="Internet_20_link" text:visited-style-name="Visited_20_Internet_20_Link">Isaiah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19</meta:creation-date>
    <dc:creator>Generated</dc:creator>
    <dc:date>2025-11-04T13::43:19</dc:date>
    <dc:language>en-US</dc:language>
    <meta:editing-cycles>1</meta:editing-cycles>
    <meta:editing-duration>PT0S</meta:editing-duration>
    <dc:title>isaiah_10:14</dc:title>
  </office:meta>
</office:document-meta>
</file>