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16"/><text:bookmark-start text:name="__RefHeading___isaiah_1016_1"/><text:bookmark-start text:name="isaiah_1016"/>Isaiah 10:16<text:bookmark-end text:name="__RefHeading___isaiah_1016_1"/><text:bookmark-end text:name="isaiah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GOD of hosts will send wasting sickness among his stout warriors, and under his glory a burning will be kindled, like the burning of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e Lord, the LORD Almighty, will send a wasting disease upon his sturdy warriors; under his pomp a fire will be kindled like a blazing fl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e Lord, the LORD of Heaven's Armies, will send a plague among Assyria's proud troops, and a flaming fire will consume its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σαβαωθ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the Lord, the Lord of hosts, send among his fat ones leanness; and under his glory he shall kindle a burning like the burning of a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15" text:style-name="Internet_20_link" text:visited-style-name="Visited_20_Internet_20_Link">Isaiah 10:15</text:a> ← Isaiah 10:16 → <text:a xlink:type="simple" xlink:href="https://groveserver.com/bible/doku.php?id=isaiah_10:17" text:style-name="Internet_20_link" text:visited-style-name="Visited_20_Internet_20_Link">Isaiah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0:08</meta:creation-date>
    <dc:creator>Generated</dc:creator>
    <dc:date>2025-11-11T17::20:08</dc:date>
    <dc:language>en-US</dc:language>
    <meta:editing-cycles>1</meta:editing-cycles>
    <meta:editing-duration>PT0S</meta:editing-duration>
    <dc:title>isaiah_10:16</dc:title>
  </office:meta>
</office:document-meta>
</file>