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0:17"/><text:bookmark-start text:name="__RefHeading___isaiah_1017_1"/><text:bookmark-start text:name="isaiah_1017"/>Isaiah 10:17<text:bookmark-end text:name="__RefHeading___isaiah_1017_1"/><text:bookmark-end text:name="isaiah_1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ight of Israel will become a fire, and his Holy One a flame, and it will burn and devour his thorns and briers in one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ight of Israel will become a fire, their Holy One a flame; in a single day it will burn and consume his thorns and his bri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, the Light of Israel, will be a fire; the Holy One will be a flame. He will devour the thorns and briers with fire, burning up the enemy in a single nigh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χόρτο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ight of Israel shall be for a fire, and his Holy One for a flame: and it shall burn and devour his thorns and his briers in one da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0:16" text:style-name="Internet_20_link" text:visited-style-name="Visited_20_Internet_20_Link">Isaiah 10:16</text:a> ← Isaiah 10:17 → <text:a xlink:type="simple" xlink:href="https://groveserver.com/bible/doku.php?id=isaiah_10:18" text:style-name="Internet_20_link" text:visited-style-name="Visited_20_Internet_20_Link">Isaiah 1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0" text:style-name="Internet_20_link" text:visited-style-name="Visited_20_Internet_20_Link">Isaiah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07</meta:creation-date>
    <dc:creator>Generated</dc:creator>
    <dc:date>2025-11-10T16::16:07</dc:date>
    <dc:language>en-US</dc:language>
    <meta:editing-cycles>1</meta:editing-cycles>
    <meta:editing-duration>PT0S</meta:editing-duration>
    <dc:title>isaiah_10:17</dc:title>
  </office:meta>
</office:document-meta>
</file>