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18"/><text:bookmark-start text:name="__RefHeading___isaiah_1018_1"/><text:bookmark-start text:name="isaiah_1018"/>Isaiah 10:18<text:bookmark-end text:name="__RefHeading___isaiah_1018_1"/><text:bookmark-end text:name="isaiah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lory of his forest and of his fruitful land the LORD will destroy, both soul and body, and it will be as when a sick man wastes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plendor of his forests and fertile fields it will completely destroy, as when a sick man wastes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consume Assyria's glory like a fire consumes a forest in a fruitful land; it will waste away like sick people in a plag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σβεσθήσεται        δρυμοί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ll consume the glory of his forest, and of his fruitful field, both soul and body: and they shall be as when a standardbearer faint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17" text:style-name="Internet_20_link" text:visited-style-name="Visited_20_Internet_20_Link">Isaiah 10:17</text:a> ← Isaiah 10:18 → <text:a xlink:type="simple" xlink:href="https://groveserver.com/bible/doku.php?id=isaiah_10:19" text:style-name="Internet_20_link" text:visited-style-name="Visited_20_Internet_20_Link">Isaiah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55</meta:creation-date>
    <dc:creator>Generated</dc:creator>
    <dc:date>2025-11-04T13::49:55</dc:date>
    <dc:language>en-US</dc:language>
    <meta:editing-cycles>1</meta:editing-cycles>
    <meta:editing-duration>PT0S</meta:editing-duration>
    <dc:title>isaiah_10:18</dc:title>
  </office:meta>
</office:document-meta>
</file>