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saiah_10:19"/><text:bookmark-start text:name="__RefHeading___isaiah_1019_1"/><text:bookmark-start text:name="isaiah_1019"/>Isaiah 10:19<text:bookmark-end text:name="__RefHeading___isaiah_1019_1"/><text:bookmark-end text:name="isaiah_101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 remnant of the trees of his forest will be so few that a child can write them down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And the remaining trees of his forests will be so few that a child could write them down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Of all that glorious forest, only a few trees will survive– so few that a child could count them!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the rest of the trees of his forest shall be few, that a child may write them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isaiah_10:18" text:style-name="Internet_20_link" text:visited-style-name="Visited_20_Internet_20_Link">Isaiah 10:18</text:a> ← Isaiah 10:19 → <text:a xlink:type="simple" xlink:href="https://groveserver.com/bible/doku.php?id=isaiah_10:20" text:style-name="Internet_20_link" text:visited-style-name="Visited_20_Internet_20_Link">Isaiah 10:20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isaiah" text:style-name="Internet_20_link" text:visited-style-name="Visited_20_Internet_20_Link">Isaiah</text:a> → <text:a xlink:type="simple" xlink:href="https://groveserver.com/bible/doku.php?id=isaiah_10" text:style-name="Internet_20_link" text:visited-style-name="Visited_20_Internet_20_Link">Isaiah 10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1::35:00</meta:creation-date>
    <dc:creator>Generated</dc:creator>
    <dc:date>2025-11-11T01::35:00</dc:date>
    <dc:language>en-US</dc:language>
    <meta:editing-cycles>1</meta:editing-cycles>
    <meta:editing-duration>PT0S</meta:editing-duration>
    <dc:title>isaiah_10:19</dc:title>
  </office:meta>
</office:document-meta>
</file>