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0:22"/><text:bookmark-start text:name="__RefHeading___isaiah_1022_1"/><text:bookmark-start text:name="isaiah_1022"/>Isaiah 10:22<text:bookmark-end text:name="__RefHeading___isaiah_1022_1"/><text:bookmark-end text:name="isaiah_10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בּ֑וֹ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ough your people Israel be as the sand of the sea, only a remnant of them will return. Destruction is decreed, overflowing with righteousnes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ough your people, O Israel, be like the sand by the sea, only a remnant will return. Destruction has been decreed, overwhelming and righteou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ough the people of Israel are as numerous as the sand of the seashore, only a remnant of them will return. The LORD has rightly decided to destroy his peop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γένηται          κατάλειμμα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ough thy people Israel be as the sand of the sea, yet a remnant of them shall return: the consumption decreed shall overflow with righteous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0:21" text:style-name="Internet_20_link" text:visited-style-name="Visited_20_Internet_20_Link">Isaiah 10:21</text:a> ← Isaiah 10:22 → <text:a xlink:type="simple" xlink:href="https://groveserver.com/bible/doku.php?id=isaiah_10:23" text:style-name="Internet_20_link" text:visited-style-name="Visited_20_Internet_20_Link">Isaiah 10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0" text:style-name="Internet_20_link" text:visited-style-name="Visited_20_Internet_20_Link">Isaiah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20:32</meta:creation-date>
    <dc:creator>Generated</dc:creator>
    <dc:date>2025-11-10T21::20:32</dc:date>
    <dc:language>en-US</dc:language>
    <meta:editing-cycles>1</meta:editing-cycles>
    <meta:editing-duration>PT0S</meta:editing-duration>
    <dc:title>isaiah_10:22</dc:title>
  </office:meta>
</office:document-meta>
</file>