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23"/><text:bookmark-start text:name="__RefHeading___isaiah_1023_1"/><text:bookmark-start text:name="isaiah_1023"/>Isaiah 10:23<text:bookmark-end text:name="__RefHeading___isaiah_1023_1"/><text:bookmark-end text:name="isaiah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GOD of hosts will make a full end, as decreed, in the midst of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, the LORD Almighty, will carry out the destruction decreed upon the whol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e Lord, the LORD of Heaven's Armies, has already decided to destroy the entir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GOD of hosts shall make a consumption, even determined, in the midst of all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22" text:style-name="Internet_20_link" text:visited-style-name="Visited_20_Internet_20_Link">Isaiah 10:22</text:a> ← Isaiah 10:23 → <text:a xlink:type="simple" xlink:href="https://groveserver.com/bible/doku.php?id=isaiah_10:24" text:style-name="Internet_20_link" text:visited-style-name="Visited_20_Internet_20_Link">Isaiah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30</meta:creation-date>
    <dc:creator>Generated</dc:creator>
    <dc:date>2025-11-11T08::22:30</dc:date>
    <dc:language>en-US</dc:language>
    <meta:editing-cycles>1</meta:editing-cycles>
    <meta:editing-duration>PT0S</meta:editing-duration>
    <dc:title>isaiah_10:23</dc:title>
  </office:meta>
</office:document-meta>
</file>