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24"/><text:bookmark-start text:name="__RefHeading___isaiah_1024_1"/><text:bookmark-start text:name="isaiah_1024"/>Isaiah 10:24<text:bookmark-end text:name="__RefHeading___isaiah_1024_1"/><text:bookmark-end text:name="isaiah_1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 of hosts: “O my people, who dwell in Zion, be not afraid of the Assyrians when they strike with the rod and lift up their staff against you as the Egyptians d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this is what the Lord, the LORD Almighty, says: “O my people who live in Zion, do not be afraid of the Assyrians, who beat you with a rod and lift up a club against you, as Egypt d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is is what the Lord, the LORD of Heaven's Armies, says: “O my people in Zion, do not be afraid of the Assyrians when they oppress you with rod and club as the Egyptians did long a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βαωθ         Σιων  Ἀσσυρίω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 of hosts, O my people that dwellest in Zion, be not afraid of the Assyrian: he shall smite thee with a rod, and shall lift up his staff against thee, after the manner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23" text:style-name="Internet_20_link" text:visited-style-name="Visited_20_Internet_20_Link">Isaiah 10:23</text:a> ← Isaiah 10:24 → <text:a xlink:type="simple" xlink:href="https://groveserver.com/bible/doku.php?id=isaiah_10:25" text:style-name="Internet_20_link" text:visited-style-name="Visited_20_Internet_20_Link">Isaiah 1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7:04</meta:creation-date>
    <dc:creator>Generated</dc:creator>
    <dc:date>2025-11-10T16::17:04</dc:date>
    <dc:language>en-US</dc:language>
    <meta:editing-cycles>1</meta:editing-cycles>
    <meta:editing-duration>PT0S</meta:editing-duration>
    <dc:title>isaiah_10:24</dc:title>
  </office:meta>
</office:document-meta>
</file>