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0:24:nlt"/>So this is what the Lord, the LORD of Heaven's Armies, says: “O my people in Zion, do not be afraid of the Assyrians when they oppress you with rod and club as the Egyptians did long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49</meta:creation-date>
    <dc:creator>Generated</dc:creator>
    <dc:date>2025-11-10T00::56:49</dc:date>
    <dc:language>en-US</dc:language>
    <meta:editing-cycles>1</meta:editing-cycles>
    <meta:editing-duration>PT0S</meta:editing-duration>
    <dc:title>isaiah_10:24:nlt</dc:title>
  </office:meta>
</office:document-meta>
</file>