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5"/><text:bookmark-start text:name="__RefHeading___isaiah_1025_1"/><text:bookmark-start text:name="isaiah_1025"/>Isaiah 10:25<text:bookmark-end text:name="__RefHeading___isaiah_1025_1"/><text:bookmark-end text:name="isaiah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a very little while my fury will come to an end, and my anger will be directed to their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ery soon my anger against you will end and my wrath will be directed to their destructio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 little while my anger against you will end, and then my anger will rise up to destroy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yet a very little while, and the indignation shall cease, and mine anger in their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4" text:style-name="Internet_20_link" text:visited-style-name="Visited_20_Internet_20_Link">Isaiah 10:24</text:a> ← Isaiah 10:25 → <text:a xlink:type="simple" xlink:href="https://groveserver.com/bible/doku.php?id=isaiah_10:26" text:style-name="Internet_20_link" text:visited-style-name="Visited_20_Internet_20_Link">Isaiah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1</meta:creation-date>
    <dc:creator>Generated</dc:creator>
    <dc:date>2025-11-11T07::04:51</dc:date>
    <dc:language>en-US</dc:language>
    <meta:editing-cycles>1</meta:editing-cycles>
    <meta:editing-duration>PT0S</meta:editing-duration>
    <dc:title>isaiah_10:25</dc:title>
  </office:meta>
</office:document-meta>
</file>