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8"/><text:bookmark-start text:name="__RefHeading___isaiah_1028_1"/><text:bookmark-start text:name="isaiah_1028"/>Isaiah 10:28<text:bookmark-end text:name="__RefHeading___isaiah_1028_1"/><text:bookmark-end text:name="isaiah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come to Aiath; he has passed through Migron; at Michmash he stores his baggag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enter Aiath; they pass through Migron; they store supplies at Micm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the Assyrians are now at Aiath. They are passing through Migron and are storing their equipment at Micm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γγαι    Μαγεδω   Μαχμ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come to Aiath, he is passed to Migron; at Michmash he hath laid up his carri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7" text:style-name="Internet_20_link" text:visited-style-name="Visited_20_Internet_20_Link">Isaiah 10:27</text:a> ← Isaiah 10:28 → <text:a xlink:type="simple" xlink:href="https://groveserver.com/bible/doku.php?id=isaiah_10:29" text:style-name="Internet_20_link" text:visited-style-name="Visited_20_Internet_20_Link">Isaiah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7</meta:creation-date>
    <dc:creator>Generated</dc:creator>
    <dc:date>2025-11-10T11::33:27</dc:date>
    <dc:language>en-US</dc:language>
    <meta:editing-cycles>1</meta:editing-cycles>
    <meta:editing-duration>PT0S</meta:editing-duration>
    <dc:title>isaiah_10:28</dc:title>
  </office:meta>
</office:document-meta>
</file>