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9"/><text:bookmark-start text:name="__RefHeading___isaiah_1029_1"/><text:bookmark-start text:name="isaiah_1029"/>Isaiah 10:29<text:bookmark-end text:name="__RefHeading___isaiah_1029_1"/><text:bookmark-end text:name="isaiah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crossed over the pass; at Geba they lodge for the night; Ramah trembles; Gibeah of Saul has f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o over the pass, and say, “We will camp overnight at Geba.” Ramah trembles; Gibeah of Saul fl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crossing the pass and are camping at Geba. Fear strikes the town of Ramah. All the people of Gibeah, the hometown of Saul, are running for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γγαι   Ρα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gone over the passage: they have taken up their lodging at Geba; Ramah is afraid; Gibeah of Saul is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8" text:style-name="Internet_20_link" text:visited-style-name="Visited_20_Internet_20_Link">Isaiah 10:28</text:a> ← Isaiah 10:29 → <text:a xlink:type="simple" xlink:href="https://groveserver.com/bible/doku.php?id=isaiah_10:30" text:style-name="Internet_20_link" text:visited-style-name="Visited_20_Internet_20_Link">Isaiah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15</meta:creation-date>
    <dc:creator>Generated</dc:creator>
    <dc:date>2025-11-08T08::36:15</dc:date>
    <dc:language>en-US</dc:language>
    <meta:editing-cycles>1</meta:editing-cycles>
    <meta:editing-duration>PT0S</meta:editing-duration>
    <dc:title>isaiah_10:29</dc:title>
  </office:meta>
</office:document-meta>
</file>