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0:30"/><text:bookmark-start text:name="__RefHeading___isaiah_1030_1"/><text:bookmark-start text:name="isaiah_1030"/>Isaiah 10:30<text:bookmark-end text:name="__RefHeading___isaiah_1030_1"/><text:bookmark-end text:name="isaiah_10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Cry aloud, O daughter of Gallim! Give attention, O Laishah! O Poor Anathoth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Cry out, O Daughter of Gallim! Listen, O Laishah! Poor Anathoth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cream in terror, you people of Gallim! Shout out a warning to Laishah. Oh, poor Anathoth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Γαλλιμ  Λαισα  Αναθωθ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ift up thy voice, O daughter of Gallim: cause it to be heard unto Laish, O poor Anatho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0:29" text:style-name="Internet_20_link" text:visited-style-name="Visited_20_Internet_20_Link">Isaiah 10:29</text:a> ← Isaiah 10:30 → <text:a xlink:type="simple" xlink:href="https://groveserver.com/bible/doku.php?id=isaiah_10:31" text:style-name="Internet_20_link" text:visited-style-name="Visited_20_Internet_20_Link">Isaiah 10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0" text:style-name="Internet_20_link" text:visited-style-name="Visited_20_Internet_20_Link">Isaiah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52:37</meta:creation-date>
    <dc:creator>Generated</dc:creator>
    <dc:date>2025-11-03T20::52:37</dc:date>
    <dc:language>en-US</dc:language>
    <meta:editing-cycles>1</meta:editing-cycles>
    <meta:editing-duration>PT0S</meta:editing-duration>
    <dc:title>isaiah_10:30</dc:title>
  </office:meta>
</office:document-meta>
</file>