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0:31"/><text:bookmark-start text:name="__RefHeading___isaiah_1031_1"/><text:bookmark-start text:name="isaiah_1031"/>Isaiah 10:31<text:bookmark-end text:name="__RefHeading___isaiah_1031_1"/><text:bookmark-end text:name="isaiah_10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dmenah is in flight; the inhabitants of Gebim flee for safe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dmenah is in flight; the people of Gebim take co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go the people of Madmenah, all fleeing. The citizens of Gebim are trying to hid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αδεβηνα    Γιββιρ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dmenah is removed; the inhabitants of Gebim gather themselves to fl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0:30" text:style-name="Internet_20_link" text:visited-style-name="Visited_20_Internet_20_Link">Isaiah 10:30</text:a> ← Isaiah 10:31 → <text:a xlink:type="simple" xlink:href="https://groveserver.com/bible/doku.php?id=isaiah_10:32" text:style-name="Internet_20_link" text:visited-style-name="Visited_20_Internet_20_Link">Isaiah 10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0" text:style-name="Internet_20_link" text:visited-style-name="Visited_20_Internet_20_Link">Isa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5:19</meta:creation-date>
    <dc:creator>Generated</dc:creator>
    <dc:date>2025-11-08T02::15:19</dc:date>
    <dc:language>en-US</dc:language>
    <meta:editing-cycles>1</meta:editing-cycles>
    <meta:editing-duration>PT0S</meta:editing-duration>
    <dc:title>isaiah_10:31</dc:title>
  </office:meta>
</office:document-meta>
</file>