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0:32"/><text:bookmark-start text:name="__RefHeading___isaiah_1032_1"/><text:bookmark-start text:name="isaiah_1032"/>Isaiah 10:32<text:bookmark-end text:name="__RefHeading___isaiah_1032_1"/><text:bookmark-end text:name="isaiah_10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is very day he will halt at Nob; he will shake his fist at the mount of the daughter of Zion, the hill of Jerusal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day they will halt at Nob; they will shake their fist at the mount of the Daughter of Zion, at the hill of Jerusal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enemy stops at Nob for the rest of that day. He shakes his fist at beautiful Mount Zion, the mountain of Jerusal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Σιων      Ιερουσαλη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yet shall he remain at Nob that day: he shall shake his hand against the mount of the daughter of Zion, the hill of Jerusal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0:31" text:style-name="Internet_20_link" text:visited-style-name="Visited_20_Internet_20_Link">Isaiah 10:31</text:a> ← Isaiah 10:32 → <text:a xlink:type="simple" xlink:href="https://groveserver.com/bible/doku.php?id=isaiah_10:33" text:style-name="Internet_20_link" text:visited-style-name="Visited_20_Internet_20_Link">Isaiah 10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0" text:style-name="Internet_20_link" text:visited-style-name="Visited_20_Internet_20_Link">Isaiah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2:46</meta:creation-date>
    <dc:creator>Generated</dc:creator>
    <dc:date>2025-11-10T14::42:46</dc:date>
    <dc:language>en-US</dc:language>
    <meta:editing-cycles>1</meta:editing-cycles>
    <meta:editing-duration>PT0S</meta:editing-duration>
    <dc:title>isaiah_10:32</dc:title>
  </office:meta>
</office:document-meta>
</file>