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34"/><text:bookmark-start text:name="__RefHeading___isaiah_1034_1"/><text:bookmark-start text:name="isaiah_1034"/>Isaiah 10:34<text:bookmark-end text:name="__RefHeading___isaiah_1034_1"/><text:bookmark-end text:name="isaiah_1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cut down the thickets of the forest with an axe, and Lebanon will fall by the Majestic 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cut down the forest thickets with an ax; Lebanon will fall before the Mighty 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cut down the forest trees with an ax. Lebanon will fall to the Mighty 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cut down the thickets of the forest with iron, and Lebanon shall fall by a mighty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33" text:style-name="Internet_20_link" text:visited-style-name="Visited_20_Internet_20_Link">Isaiah 10:33</text:a> ← Isaiah 10:34 → <text:a xlink:type="simple" xlink:href="https://groveserver.com/bible/doku.php?id=isaiah_11:1" text:style-name="Internet_20_link" text:visited-style-name="Visited_20_Internet_20_Link">Isaiah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8:25</meta:creation-date>
    <dc:creator>Generated</dc:creator>
    <dc:date>2025-11-11T16::38:25</dc:date>
    <dc:language>en-US</dc:language>
    <meta:editing-cycles>1</meta:editing-cycles>
    <meta:editing-duration>PT0S</meta:editing-duration>
    <dc:title>isaiah_10:34</dc:title>
  </office:meta>
</office:document-meta>
</file>