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5"/><text:bookmark-start text:name="__RefHeading___isaiah_105_1"/><text:bookmark-start text:name="isaiah_105"/>Isaiah 10:5<text:bookmark-end text:name="__RefHeading___isaiah_105_1"/><text:bookmark-end text:name="isaiah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, Assyria, the rod of my anger; the staff in their hands is my fur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oe to the Assyrian, the rod of my anger, in whose hand is the club of my wrath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sorrow awaits Assyria, the rod of my anger. I use it as a club to express my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σσυρίοι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Assyrian, the rod of mine anger, and the staff in their hand is mine indig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4" text:style-name="Internet_20_link" text:visited-style-name="Visited_20_Internet_20_Link">Isaiah 10:4</text:a> ← Isaiah 10:5 → <text:a xlink:type="simple" xlink:href="https://groveserver.com/bible/doku.php?id=isaiah_10:6" text:style-name="Internet_20_link" text:visited-style-name="Visited_20_Internet_20_Link">Isaiah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53</meta:creation-date>
    <dc:creator>Generated</dc:creator>
    <dc:date>2025-11-10T20::47:53</dc:date>
    <dc:language>en-US</dc:language>
    <meta:editing-cycles>1</meta:editing-cycles>
    <meta:editing-duration>PT0S</meta:editing-duration>
    <dc:title>isaiah_10:5</dc:title>
  </office:meta>
</office:document-meta>
</file>