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0:6"/><text:bookmark-start text:name="__RefHeading___isaiah_106_1"/><text:bookmark-start text:name="isaiah_106"/>Isaiah 10:6<text:bookmark-end text:name="__RefHeading___isaiah_106_1"/><text:bookmark-end text:name="isaiah_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gainst a godless nation I send him, and against the people of my wrath I command him, to take spoil and seize plunder, and to tread them down like the mire of the stree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end him against a godless nation, I dispatch him against a people who anger me, to seize loot and snatch plunder, and to trample them down like mud in the stree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sending Assyria against a godless nation, against a people with whom I am angry. Assyria will plunder them, trampling them like dirt beneath its fe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προνομὴ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send him against an hypocritical nation, and against the people of my wrath will I give him a charge, to take the spoil, and to take the prey, and to tread them down like the mire of the stree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0:5" text:style-name="Internet_20_link" text:visited-style-name="Visited_20_Internet_20_Link">Isaiah 10:5</text:a> ← Isaiah 10:6 → <text:a xlink:type="simple" xlink:href="https://groveserver.com/bible/doku.php?id=isaiah_10:7" text:style-name="Internet_20_link" text:visited-style-name="Visited_20_Internet_20_Link">Isaiah 1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0" text:style-name="Internet_20_link" text:visited-style-name="Visited_20_Internet_20_Link">Isa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0:44</meta:creation-date>
    <dc:creator>Generated</dc:creator>
    <dc:date>2025-11-11T06::40:44</dc:date>
    <dc:language>en-US</dc:language>
    <meta:editing-cycles>1</meta:editing-cycles>
    <meta:editing-duration>PT0S</meta:editing-duration>
    <dc:title>isaiah_10:6</dc:title>
  </office:meta>
</office:document-meta>
</file>