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7"/><text:bookmark-start text:name="__RefHeading___isaiah_107_1"/><text:bookmark-start text:name="isaiah_107"/>Isaiah 10:7<text:bookmark-end text:name="__RefHeading___isaiah_107_1"/><text:bookmark-end text:name="isaiah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does not so intend, and his heart does not so think; but it is in his heart to destroy, and to cut off nations not a few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is is not what he intends, this is not what he has in mind; his purpose is to destroy, to put an end to many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king of Assyria will not understand that he is my tool; his mind does not work that way. His plan is simply to destroy, to cut down nation after n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     οὕτως          ἐξολεθρεῦσ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he meaneth not so, neither doth his heart think so; but it is in his heart to destroy and cut off nations not a f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6" text:style-name="Internet_20_link" text:visited-style-name="Visited_20_Internet_20_Link">Isaiah 10:6</text:a> ← Isaiah 10:7 → <text:a xlink:type="simple" xlink:href="https://groveserver.com/bible/doku.php?id=isaiah_10:8" text:style-name="Internet_20_link" text:visited-style-name="Visited_20_Internet_20_Link">Isaiah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37</meta:creation-date>
    <dc:creator>Generated</dc:creator>
    <dc:date>2025-11-11T08::23:37</dc:date>
    <dc:language>en-US</dc:language>
    <meta:editing-cycles>1</meta:editing-cycles>
    <meta:editing-duration>PT0S</meta:editing-duration>
    <dc:title>isaiah_10:7</dc:title>
  </office:meta>
</office:document-meta>
</file>