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8"/><text:bookmark-start text:name="__RefHeading___isaiah_108_1"/><text:bookmark-start text:name="isaiah_108"/>Isaiah 10:8<text:bookmark-end text:name="__RefHeading___isaiah_108_1"/><text:bookmark-end text:name="isaiah_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says: “Are not my commanders all king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Are not my commanders all kings?' he sa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say, 'Each of my princes will soon be a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ἴπωσ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saith, Are not my princes altogether king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7" text:style-name="Internet_20_link" text:visited-style-name="Visited_20_Internet_20_Link">Isaiah 10:7</text:a> ← Isaiah 10:8 → <text:a xlink:type="simple" xlink:href="https://groveserver.com/bible/doku.php?id=isaiah_10:9" text:style-name="Internet_20_link" text:visited-style-name="Visited_20_Internet_20_Link">Isaiah 1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41</meta:creation-date>
    <dc:creator>Generated</dc:creator>
    <dc:date>2025-11-07T11::41:41</dc:date>
    <dc:language>en-US</dc:language>
    <meta:editing-cycles>1</meta:editing-cycles>
    <meta:editing-duration>PT0S</meta:editing-duration>
    <dc:title>isaiah_10:8</dc:title>
  </office:meta>
</office:document-meta>
</file>