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9"/><text:bookmark-start text:name="__RefHeading___isaiah_109_1"/><text:bookmark-start text:name="isaiah_109"/>Isaiah 10:9<text:bookmark-end text:name="__RefHeading___isaiah_109_1"/><text:bookmark-end text:name="isaiah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not Calno like Carchemish? Is not Hamath like Arpad? Is not Samaria like Damascu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Has not Calno fared like Carchemish? Is not Hamath like Arpad, and Samaria like Damascu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destroyed Calno just as we did Carchemish. Hamath fell before us as Arpad did. And we destroyed Samaria just as we did Damasc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         Χαλαννη           Σαμάρει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not Calno as Carchemish? is not Hamath as Arpad? is not Samaria as Damascu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8" text:style-name="Internet_20_link" text:visited-style-name="Visited_20_Internet_20_Link">Isaiah 10:8</text:a> ← Isaiah 10:9 → <text:a xlink:type="simple" xlink:href="https://groveserver.com/bible/doku.php?id=isaiah_10:10" text:style-name="Internet_20_link" text:visited-style-name="Visited_20_Internet_20_Link">Isaiah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0:17</meta:creation-date>
    <dc:creator>Generated</dc:creator>
    <dc:date>2025-11-11T15::50:17</dc:date>
    <dc:language>en-US</dc:language>
    <meta:editing-cycles>1</meta:editing-cycles>
    <meta:editing-duration>PT0S</meta:editing-duration>
    <dc:title>isaiah_10:9</dc:title>
  </office:meta>
</office:document-meta>
</file>